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3pt" fo:letter-spacing="0.004cm" fo:font-weight="bold" officeooo:rsid="001f99b8" officeooo:paragraph-rsid="000ca51e" style:font-size-asian="13pt" style:font-weight-asian="bold" style:font-name-complex="Verdana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" fo:font-size="10pt" fo:letter-spacing="0.004cm" fo:font-weight="bold" officeooo:rsid="001f99b8" officeooo:paragraph-rsid="000c810c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letter-spacing="0.004cm" fo:font-weight="bold" officeooo:rsid="001f99b8" officeooo:paragraph-rsid="000ca51e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Open Sans" fo:font-size="12pt" fo:letter-spacing="0.004cm" fo:font-weight="normal" officeooo:rsid="001f99b8" officeooo:paragraph-rsid="001f99b8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sans-serif" fo:font-size="13.5pt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3.5pt"/>
    </style:style>
    <style:style style:name="P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13.5pt" officeooo:rsid="002851bc" officeooo:paragraph-rsid="002a7970"/>
    </style:style>
    <style:style style:name="P9" style:family="paragraph" style:parent-style-name="Standard">
      <style:paragraph-properties fo:text-align="center" style:justify-single-word="false"/>
      <style:text-properties style:font-name="Open Sans" fo:font-size="13.5pt" officeooo:rsid="002851bc" officeooo:paragraph-rsid="000ca51e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13.5pt" officeooo:rsid="002851bc" officeooo:paragraph-rsid="000ca51e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3.5pt" officeooo:rsid="002851bc" officeooo:paragraph-rsid="000ca51e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13.5pt" officeooo:rsid="0014a1eb" officeooo:paragraph-rsid="0014a1eb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10pt" officeooo:rsid="002851bc" officeooo:paragraph-rsid="000ca51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1337ce"/>
    </style:style>
    <style:style style:name="P15" style:family="paragraph" style:parent-style-name="Standard">
      <style:paragraph-properties fo:text-align="justify" style:justify-single-word="false"/>
      <style:text-properties fo:font-weight="normal" officeooo:paragraph-rsid="000ca51e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14a1eb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Open Sans" fo:font-size="12pt" officeooo:rsid="002851bc" officeooo:paragraph-rsid="000c810c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Open Sans" fo:font-size="12pt" officeooo:rsid="002851bc" officeooo:paragraph-rsid="000c810c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sans-serif" fo:font-size="12pt" fo:font-weight="bold" officeooo:rsid="002851bc" officeooo:paragraph-rsid="000ca51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12pt" officeooo:rsid="002851bc" officeooo:paragraph-rsid="001337c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Open Sans" fo:font-size="10pt" officeooo:rsid="002851bc" officeooo:paragraph-rsid="000ca51e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Open Sans" fo:font-size="8pt" fo:letter-spacing="0.004cm" fo:font-weight="normal" officeooo:rsid="001f99b8" officeooo:paragraph-rsid="001f99b8" style:font-size-asian="8pt" style:font-weight-asian="normal" style:font-name-complex="Verdana" style:font-size-complex="8pt" style:font-weight-complex="normal"/>
    </style:style>
    <style:style style:name="T1" style:family="text">
      <style:text-properties officeooo:rsid="000c81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a51e"/>
    </style:style>
    <style:style style:name="T4" style:family="text">
      <style:text-properties style:font-name="sans-serif" fo:font-size="13.5pt" officeooo:rsid="002851bc"/>
    </style:style>
    <style:style style:name="T5" style:family="text">
      <style:text-properties style:font-name="sans-serif" fo:font-size="13.5pt" officeooo:rsid="000ca51e"/>
    </style:style>
    <style:style style:name="T6" style:family="text">
      <style:text-properties style:font-name="sans-serif" fo:font-size="13.5pt" officeooo:rsid="0014a1eb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Open Sans" fo:font-size="12pt" officeooo:rsid="002851bc" style:font-size-asian="12pt" style:font-size-complex="12pt"/>
    </style:style>
    <style:style style:name="T9" style:family="text">
      <style:text-properties style:font-name="Open Sans" fo:font-size="12pt" officeooo:rsid="00104e84" style:font-size-asian="12pt" style:font-size-complex="12pt"/>
    </style:style>
    <style:style style:name="T10" style:family="text">
      <style:text-properties style:font-name="Open Sans" fo:font-size="12pt" officeooo:rsid="001337ce" style:font-size-asian="12pt" style:font-size-complex="12pt"/>
    </style:style>
    <style:style style:name="T11" style:family="text">
      <style:text-properties style:font-name="Open Sans" fo:font-size="12pt" officeooo:rsid="001af8b4" style:font-size-asian="12pt" style:font-size-complex="12pt"/>
    </style:style>
    <style:style style:name="T12" style:family="text">
      <style:text-properties style:font-name="Open Sans" fo:font-size="12pt" fo:language="zxx" fo:country="none" officeooo:rsid="002851bc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af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DICHIARAZION<text:span text:style-name="T3">E</text:span> SOSTITUTIV<text:span text:style-name="T3">A</text:span></text:p>
      <text:p text:style-name="P3"><text:s/>ai sensi degli artt. 46 e 47 del DPR 28.12.2000 n.445</text:p>
      <text:p text:style-name="P2"><text:s/></text:p>
      <text:p text:style-name="P22">(La presente dichiarazione deve contenere puntuali indicazioni che permettano a questa amministrazione di effettuare gli opportuni controlli del caso.) </text:p>
      <text:p text:style-name="P4"/>
      <text:p text:style-name="P17">__l__ sottoscritt__ ______________________________________________________________________</text:p>
      <text:p text:style-name="P17"><text:span text:style-name="T1">na___</text:span>a_____<text:span text:style-name="T1">_____________________________</text:span>(Prov._____ ) il__________________ residente a_________________________ (Prov.____) in Via________<text:span text:style-name="T1">________</text:span> n.____ in qualità di_______________________________________________________________</text:p>
      <text:p text:style-name="P18">ai sensi degli artt. 46 e 47 del D.P.R. 28.12.2000, n. 445 e successive modifiche ed integrazioni, consapevole del fatto che, in caso di falsità in atti e mendaci dichiarazioni, verranno applicate nei suoi riguardi le sanzioni previste dal codice penale, come disposto dall'art. 76 del citato D.P.R., </text:p>
      <text:p text:style-name="P8"><text:s/><text:span text:style-name="T2">DICHIARA </text:span></text:p>
      <text:p text:style-name="P16"><text:span text:style-name="T4">che il proprio figlio _____________________________________________ nato a _________________________</text:span><text:span text:style-name="T6">(____)</text:span><text:span text:style-name="T4"> il _________________ è iscritto alla classe ______ </text:span><text:span text:style-name="T5">sez.</text:span><text:span text:style-name="T4">_______ della scuola _______________________________</text:span></text:p>
      <text:p text:style-name="P15"><text:span text:style-name="T5">plesso <text:s text:c="3"/>di</text:span><text:span text:style-name="T4"> _______________________________________________________ </text:span></text:p>
      <text:p text:style-name="P19"/>
      <text:p text:style-name="P14"><text:span text:style-name="T8">ll/La sottoscritto/a dichiara, </text:span><text:span text:style-name="T9">inoltre, </text:span><text:span text:style-name="T8"><text:s/>di essere informato/a che i dati personali raccolti saranno trattati, anche con strumenti informatici, nel rispetto della disciplina dettata dal D. Lgs. 30 giugno 2003 n. </text:span><text:span text:style-name="T11">1</text:span><text:span text:style-name="T8">96 (Codice in materia di protezione dei dati personali), e di essere consapevole che la scuola può utilizzare i dati contenuti nella presente dichiarazione esclusivamente nell'ambito e per i fini istituzionali propri della Pubblica Amministrazione <text:s/></text:span><text:span text:style-name="T10">(</text:span><text:span text:style-name="T12">GDPR UE 2016/</text:span><text:span text:style-name="Emphasis"><text:span text:style-name="T12">679</text:span></text:span><text:span text:style-name="T12">). </text:span></text:p>
      <text:p text:style-name="P20"/>
      <text:p text:style-name="P10"><text:span text:style-name="T13">Data,_________________</text:span> <text:s text:c="47"/><text:span text:style-name="T13"><text:s/>Cognome e Nome del dichiarante</text:span> </text:p>
      <text:p text:style-name="P12"><text:s text:c="78"/>______________________________</text:p>
      <text:p text:style-name="P12"/>
      <text:p text:style-name="P13">La presente dichiarazione non necessita dell'autenticazione della firma, è sufficiente firmarla davanti al dipendente addetto a riceverla, oppure inviarla allegando la fotocopia di un documento di identità (non autenticato); essa sostituisce a tutti gli effetti le normali certificazioni richieste o destinate ad una pubblica amministrazione nonché ai gestori di pubblici servizi e ai privati che ne conseguono </text:p>
      <text:p text:style-name="P11"/>
      <text:p text:style-name="P9"><text:span text:style-name="T7">Articolo 76 (L) del D.P.R. 28.12.2000, n. 445. Norme penali</text:span> </text:p>
      <text:p text:style-name="P13">1. Chiunque rilascia dichiarazioni mendaci, forma atti falsi o ne fa uso nei casi previsti dal presente testo unico è punito ai sensi del codice penale e delle leggi speciali in materia.</text:p>
      <text:p text:style-name="P13">2. L'esibizione di un atto contenente dati non pi<text:span text:style-name="T14">ù</text:span> rispondenti a verità equivale ad uso di atto falso.</text:p>
      <text:p text:style-name="P13">3. Le dichiarazioni sostitutive rese ai sensi degli articoli 46 e 47 e le dichiarazioni rese per conto delle persone indicate nell'articolo 4, comma 2. sono considerate come fatte a pubblico ufficiale.</text:p>
      <text:p text:style-name="P13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 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0.16cm" style:type="center"/>
        </style:tab-stops>
      </style:paragraph-properties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>
        <style:tab-stops>
          <style:tab-stop style:position="2.251cm" style:type="center"/>
        </style:tab-stops>
      </style:paragraph-properties>
      <style:text-properties fo:font-size="14pt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666666" fo:font-size="14pt" style:font-size-asian="14pt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11.43cm" fo:margin-right="0cm" fo:text-indent="-13.335cm" style:auto-text-indent="false"/>
      <style:text-properties fo:font-size="14pt" style:font-size-asian="14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e_20__2b__20_14_20_pt" style:display-name="Normale + 14 pt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O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1" style:family="paragraph">
      <style:paragraph-properties fo:margin-top="3.457cm" fo:margin-bottom="0cm" loext:contextual-spacing="false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32pt" fo:language="it" fo:country="IT" fo:font-style="italic" fo:font-weight="bold" style:font-name-asian="Times New Roman" style:font-family-asian="'Times New Roman'" style:font-family-generic-asian="roman" style:font-pitch-asian="variable" style:font-size-asian="3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commento" style:display-name="Testo commento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12blubold1" style:family="text">
      <style:text-properties fo:color="#003399" style:text-line-through-style="none" style:text-line-through-type="none" style:font-name="Verdana" fo:font-family="Verdana" style:font-family-generic="swiss" style:font-pitch="variable" fo:font-size="9pt" fo:font-style="normal" style:text-underline-style="none" fo:font-weight="bold" style:font-size-asian="9pt" style:font-style-asian="normal" style:font-weight-asian="bold" style:font-name-complex="Verdana" style:font-family-complex="Verdana" style:font-family-generic-complex="swiss" style:font-pitch-complex="variable" style:font-size-complex="9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fo:font-weight="bold" style:font-weight-asian="bold"/>
    </style:style>
    <style:style style:name="Testo_20_commento_20_Carattere" style:display-name="Testo commento Carattere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5S</meta:editing-duration>
    <meta:editing-cycles>7</meta:editing-cycles>
    <meta:generator>LibreOffice/5.3.3.2$Windows_x86 LibreOffice_project/3d9a8b4b4e538a85e0782bd6c2d430bafe583448</meta:generator>
    <dc:date>2021-03-29T13:11:00.860000000</dc:date>
    <meta:document-statistic meta:table-count="0" meta:image-count="0" meta:object-count="0" meta:page-count="1" meta:paragraph-count="19" meta:word-count="389" meta:character-count="3080" meta:non-whitespace-character-count="2566"/>
    <meta:user-defined meta:name="Info 1"/>
    <meta:user-defined meta:name="Info 2"/>
    <meta:user-defined meta:name="Info 3"/>
    <meta:user-defined meta:name="Info 4"/>
  </office:meta>
</office:document-meta>
</file>