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9pt" officeooo:rsid="001b6f1b" officeooo:paragraph-rsid="001b6f1b" style:font-size-asian="9pt" style:font-size-complex="9pt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officeooo:rsid="001b5ce7" officeooo:paragraph-rsid="001b5ce7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officeooo:rsid="001b5ce7" officeooo:paragraph-rsid="001b5ce7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officeooo:rsid="001b5ce7" officeooo:paragraph-rsid="001fff1a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officeooo:rsid="001b5ce7" officeooo:paragraph-rsid="001b5ce7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officeooo:rsid="001b6f1b" officeooo:paragraph-rsid="001b6f1b" style:font-size-asian="10pt" style:font-size-complex="10pt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Arial" fo:font-size="10pt" officeooo:rsid="001b6f1b" officeooo:paragraph-rsid="001b6f1b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officeooo:rsid="00223645" officeooo:paragraph-rsid="00223645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style="italic" fo:font-weight="bold" officeooo:rsid="001b6f1b" officeooo:paragraph-rsid="001b6f1b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8pt" officeooo:rsid="001b6f1b" officeooo:paragraph-rsid="001b6f1b" style:font-size-asian="8pt" style:font-size-complex="8pt"/>
    </style:style>
    <style:style style:name="P11" style:family="paragraph" style:parent-style-name="Standard">
      <style:paragraph-properties fo:text-align="start" style:justify-single-word="false"/>
      <style:text-properties style:font-name="Arial" fo:font-size="8pt" officeooo:rsid="001b6f1b" officeooo:paragraph-rsid="001d158c" style:font-size-asian="8pt" style:font-size-complex="8pt"/>
    </style:style>
    <style:style style:name="P12" style:family="paragraph" style:parent-style-name="Standard">
      <style:paragraph-properties fo:text-align="end" style:justify-single-word="false"/>
      <style:text-properties style:font-name="Arial" fo:font-size="8pt" officeooo:rsid="001b6f1b" officeooo:paragraph-rsid="001d158c" style:font-size-asian="8pt" style:font-size-complex="8pt"/>
    </style:style>
    <style:style style:name="P13" style:family="paragraph" style:parent-style-name="Standard" style:list-style-name="L3">
      <style:paragraph-properties fo:text-align="start" style:justify-single-word="false"/>
      <style:text-properties officeooo:paragraph-rsid="001b6f1b"/>
    </style:style>
    <style:style style:name="T1" style:family="text">
      <style:text-properties officeooo:rsid="001b6f1b"/>
    </style:style>
    <style:style style:name="T2" style:family="text">
      <style:text-properties style:font-name="Arial" fo:font-size="10pt" officeooo:rsid="001b6f1b" style:font-size-asian="10pt" style:font-size-complex="10pt"/>
    </style:style>
    <style:style style:name="T3" style:family="text">
      <style:text-properties style:font-name="Arial" fo:font-size="10pt" officeooo:rsid="001b5ce7" style:font-size-asian="10pt" style:font-size-complex="10pt"/>
    </style:style>
    <style:style style:name="T4" style:family="text">
      <style:text-properties officeooo:rsid="001d158c"/>
    </style:style>
    <style:style style:name="T5" style:family="text">
      <style:text-properties officeooo:rsid="001fff1a"/>
    </style:style>
    <style:style style:name="T6" style:family="text">
      <style:text-properties officeooo:rsid="0021d9de"/>
    </style:style>
    <style:style style:name="T7" style:family="text">
      <style:text-properties officeooo:rsid="0022364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ssa Marittima,________________________</text:p>
      <text:p text:style-name="P2"/>
      <text:p text:style-name="P2"/>
      <text:p text:style-name="P2">Al Dirigente dell 'I.I.S. "Bernardino Lotti"</text:p>
      <text:p text:style-name="P2">Massa Marittima</text:p>
      <text:p text:style-name="P2"/>
      <text:p text:style-name="P2"/>
      <text:p text:style-name="P2"/>
      <text:p text:style-name="P3">Il/la sottoscritto/a_________________________________ <text:s text:c="5"/>nato/a a_________________________ </text:p>
      <text:p text:style-name="P3"/>
      <text:p text:style-name="P3">il ______________ <text:s/>C.F _____________________, <text:s text:c="5"/>residente a ____________________________</text:p>
      <text:p text:style-name="P3"/>
      <text:p text:style-name="P4">via ________________________ n. ___ </text:p>
      <text:p text:style-name="P4"/>
      <text:p text:style-name="P4"><text:span text:style-name="T7">in servizio presso codesto Istituto in qualità di (ATA/DOCENTE) </text:span>________________________<text:span text:style-name="T5">____ </text:span></text:p>
      <text:p text:style-name="P4"/>
      <text:p text:style-name="P8">nell'a.s. ________________</text:p>
      <text:p text:style-name="P4"/>
      <text:p text:style-name="P4"/>
      <text:p text:style-name="P5">chiede</text:p>
      <text:p text:style-name="P5"/>
      <text:p text:style-name="P5"/>
      <text:p text:style-name="P5"/>
      <text:p text:style-name="P3">il rimborso delle <text:span text:style-name="T6">spese sostenute</text:span> per <text:span text:style-name="T7">(specificare la motivazione) </text:span>______________________________</text:p>
      <text:p text:style-name="P3"/>
      <text:p text:style-name="P3">per un totale di <text:span text:style-name="T1">euro ______________________________ </text:span></text:p>
      <text:p text:style-name="P3"/>
      <text:p text:style-name="P6"/>
      <text:p text:style-name="P6"/>
      <text:p text:style-name="P6">A tal fine comunico gli estremi per il bonifico:</text:p>
      <text:p text:style-name="P6"/>
      <text:list xml:id="list3360228672" text:style-name="L3">
        <text:list-item>
          <text:p text:style-name="P13"><text:span text:style-name="T2">Banca/Agenzia ________________________</text:span></text:p>
          <text:p text:style-name="P13"><text:span text:style-name="T2"/></text:p>
        </text:list-item>
      </text:list>
      <text:list xml:id="list1072432259" text:style-name="L1">
        <text:list-item>
          <text:p text:style-name="P7">IBAN <text:s text:c="15"/>________________________</text:p>
          <text:p text:style-name="P7"/>
        </text:list-item>
        <text:list-item>
          <text:p text:style-name="P7">Intestatario c/c_________________________</text:p>
        </text:list-item>
      </text:list>
      <text:p text:style-name="P6"/>
      <text:p text:style-name="P6"/>
      <text:p text:style-name="P9">solo se intestatario di c/c diverso dal richiedente, compilare la sezione sottostante:</text:p>
      <text:p text:style-name="P6"/>
      <text:p text:style-name="P6">data e luogo di nascita_________________________</text:p>
      <text:p text:style-name="P6"/>
      <text:p text:style-name="P6">C.F. ________________________________________</text:p>
      <text:p text:style-name="P6"/>
      <text:p text:style-name="P6">Residenza __________________________________</text:p>
      <text:p text:style-name="P6"/>
      <text:p text:style-name="P6"/>
      <text:p text:style-name="P6">Si allega copia del documento di identità<text:span text:style-name="T7"> e documentazione in originale attestante le spese sostenute (ad es. titoli di viaggio, scontrini/fatture, ecc.)</text:span></text:p>
      <text:p text:style-name="P6"/>
      <text:p text:style-name="P12"><text:span text:style-name="T4">Firma_______________________________</text:span> </text:p>
      <text:p text:style-name="P12"><text:s text:c="2"/></text:p>
      <text:p text:style-name="P6"><text:s text:c="101"/></text:p>
      <text:p text:style-name="P6"/>
      <text:p text:style-name="P10">INFORMATIVA AI SENSI DEL D.L.vo 196/2003</text:p>
      <text:p text:style-name="P10"/>
      <text:p text:style-name="P11">I dati personali riportati sul presente modulo saranno inseriti nella banca dati dell'Istituto di Istruzione Superiore "Bernardino Lotti" e saranno utilizzati per il pagamento delle competenze spettanti e per gli adempimenti amministrativi, fiscali e contabili a cui è tenuto ad adempiere, nel pieno rispetto di quanto stabilito dal D.L.vo 196/2003 sulla tutela dei dati personali. Il sottoscritto presta consenso al trattamento <text:span text:style-name="T4">dei propri dati, ai sensi dell'art.23, avendone ricevuta informativa, secondo quanto previsto dall'art.13 del D.L.vo 30 Giugno 2000 n.196</text:span></text:p>
      <text:p text:style-name="P11"/>
      <text:p text:style-name="P11"/>
      <text:p text:style-name="P11"/>
      <text:p text:style-name="P12"><text:span text:style-name="T4">Firma_______________________________</text:span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8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30T09:41:04.484000000</meta:creation-date>
    <dc:date>2023-03-30T10:41:48.079000000</dc:date>
    <meta:editing-duration>PT23M59S</meta:editing-duration>
    <meta:editing-cycles>6</meta:editing-cycles>
    <meta:generator>LibreOffice/5.3.3.2$Windows_x86 LibreOffice_project/3d9a8b4b4e538a85e0782bd6c2d430bafe583448</meta:generator>
    <meta:document-statistic meta:table-count="0" meta:image-count="0" meta:object-count="0" meta:page-count="2" meta:paragraph-count="28" meta:word-count="205" meta:character-count="1928" meta:non-whitespace-character-count="1618"/>
  </office:meta>
</office:document-meta>
</file>